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text-properties style:font-name="Liberation Serif"/>
    </style:style>
    <style:style style:name="P6" style:parent-style-name="ConsPlusNormal" style:family="paragraph">
      <style:paragraph-properties fo:text-align="justify" fo:text-indent="0.375in"/>
      <style:text-properties style:font-name="Liberation Serif"/>
    </style:style>
    <style:style style:name="P7" style:parent-style-name="ConsPlusNormal" style:family="paragraph">
      <style:paragraph-properties fo:text-align="justify" fo:margin-top="0.1527in" fo:text-indent="0.375in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color="#0000F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fo:color="#0000F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color="#0000FF"/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Обычный" style:family="paragraph">
      <style:paragraph-properties fo:margin-bottom="0.0006in"/>
      <style:text-properties style:font-name="Liberation Serif"/>
    </style:style>
    <style:style style:name="TableColumn17" style:family="table-column">
      <style:table-column-properties style:column-width="6.4958in"/>
    </style:style>
    <style:style style:name="Table16" style:family="table">
      <style:table-properties style:width="6.495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20" style:parent-style-name="ConsPlusNormal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fo:color="#392C69"/>
    </style:style>
    <style:style style:name="P22" style:parent-style-name="ConsPlusNormal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fo:color="#392C69"/>
    </style:style>
    <style:style style:name="T24" style:parent-style-name="Основнойшрифтабзаца" style:family="text">
      <style:text-properties style:font-name="Liberation Serif" fo:color="#0000FF"/>
    </style:style>
    <style:style style:name="T25" style:parent-style-name="Основнойшрифтабзаца" style:family="text">
      <style:text-properties style:font-name="Liberation Serif" fo:color="#392C69"/>
    </style:style>
    <style:style style:name="P26" style:parent-style-name="ConsPlusNormal" style:family="paragraph">
      <style:paragraph-properties fo:text-align="justify" fo:margin-top="0.1944in" fo:text-indent="0.375in"/>
      <style:text-properties style:font-name="Liberation Serif"/>
    </style:style>
    <style:style style:name="P27" style:parent-style-name="ConsPlusNormal" style:family="paragraph">
      <style:text-properties style:font-name="Liberation Serif"/>
    </style:style>
    <style:style style:name="P28" style:parent-style-name="ConsPlusNormal" style:family="paragraph">
      <style:paragraph-properties fo:text-align="end"/>
      <style:text-properties style:font-name="Liberation Serif"/>
    </style:style>
    <style:style style:name="P29" style:parent-style-name="ConsPlusNormal" style:family="paragraph">
      <style:paragraph-properties fo:text-align="end"/>
      <style:text-properties style:font-name="Liberation Serif"/>
    </style:style>
    <style:style style:name="P30" style:parent-style-name="ConsPlusNormal" style:family="paragraph">
      <style:text-properties style:font-name="Liberation Serif"/>
    </style:style>
    <style:style style:name="P31" style:parent-style-name="ConsPlusNormal" style:family="paragraph">
      <style:text-properties style:font-name="Liberation Serif"/>
    </style:style>
    <style:style style:name="P32" style:parent-style-name="ConsPlusNormal" style:family="paragraph">
      <style:text-properties style:font-name="Liberation Serif"/>
    </style:style>
    <style:style style:name="P33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pt" style:font-size-asian="1pt" style:font-size-complex="1pt"/>
    </style:style>
    <style:style style:name="P34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23 марта 2020 г. N 24-04-07/22475</text:p>
      <text:p text:style-name="P5"/>
      <text:p text:style-name="P6">Департамент бюджетной политики в сфере контрактной системы Минфина России (далее - Департамент), рассмотрев обращение от 11.02.2020 о размещении заказчиками годового отчета о закупке товаров, работ, услуг отдельными видами юридических лиц у субъектов малого и среднего предпринимательства, сообщает следующее.</text:p>
      <text:p text:style-name="P7"><text:span text:style-name="T8">Минфин России в соответствии с<text:s/></text:span><text:a xlink:href="consultantplus://offline/ref=5EED2532D475557D4967245D035F26A211418DEFF226E5A80C49898802501E56E7B34B1AF12D062E60786B10A4F3848483D763F367C4C921ZCx8I" office:target-frame-name="_top" xlink:show="replace"><text:span text:style-name="T9">пунктом 1</text:span></text:a><text:span text:style-name="T10"><text:s/>Положения о Министерстве финансов Российской Федерации, утвержденного постановлением Правительства Российской Федерации от 30.06.2004 N 329,<text:s/></text:span><text:a xlink:href="consultantplus://offline/ref=5EED2532D475557D4967245D035F26A210448CE3F723E5A80C49898802501E56E7B34B1AF12D052B64786B10A4F3848483D763F367C4C921ZCx8I" office:target-frame-name="_top" xlink:show="replace"><text:span text:style-name="T11">пунктом 1</text:span></text:a><text:span text:style-name="T12"><text:s/>постановления Правительства Российской Федерации от 26.08.2013 N 728,<text:s/></text:span><text:a xlink:href="consultantplus://offline/ref=5EED2532D475557D4967245D035F26A211478FEEF122E5A80C49898802501E56E7B34B1AF12D002C6B786B10A4F3848483D763F367C4C921ZCx8I" office:target-frame-name="_top" xlink:show="replace"><text:span text:style-name="T13">пунктом 11.8</text:span></text:a><text:span text:style-name="T14"><text:s/>Регламента Министерства финансов Российской Федерации, утвержденного приказом Минфина России от 14.09.2018 N 194н, не наделен полномочиями по разъяснению законодательства Российской Федерации, практики его применения, по толкованию норм, терминов и понятий, не рассматривает по существу обращения организаций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КонсультантПлюс: примечание.</text:span></text:p>
            <text:p text:style-name="P22"><text:span text:style-name="T23">В тексте документа, видимо, допущена опечатка: имеется в виду Федеральный<text:s/></text:span><text:a xlink:href="consultantplus://offline/ref=5EED2532D475557D4967245D035F26A2114689E1FA27E5A80C49898802501E56F5B31316F32E1B2D636D3D41E2ZAx6I" office:target-frame-name="_top" xlink:show="replace"><text:span text:style-name="T24">закон</text:span></text:a><text:span text:style-name="T25"><text:s/>от 18.07.2011 N 223-ФЗ.</text:span></text:p>
          </table:table-cell>
        </table:table-row>
      </table:table>
      <text:p text:style-name="P26">Вместе с тем Департамент считает возможным сообщить, что Закон N 223-ФЗ не устанавливает специальных переходных положений в отношении порядка осуществления закупок в случае реорганизации заказчика в форме преобразования, в связи с чем по вопросам, возникающим в связи с реорганизацией, заявителю следует руководствоваться гражданским законодательством Российской Федерации.</text:p>
      <text:p text:style-name="P27"/>
      <text:p text:style-name="P28">Заместитель директора Департамента</text:p>
      <text:p text:style-name="P29">А.В.ГРИНЕНКО</text:p>
      <text:p text:style-name="P30">23.03.2020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3T08:49:00Z</meta:creation-date>
    <dc:date>2020-11-23T08:51:00Z</dc:date>
    <meta:template xlink:href="Normal" xlink:type="simple"/>
    <meta:editing-cycles>1</meta:editing-cycles>
    <meta:editing-duration>PT120S</meta:editing-duration>
    <meta:document-statistic meta:page-count="1" meta:paragraph-count="4" meta:word-count="344" meta:character-count="2307" meta:row-count="16" meta:non-whitespace-character-count="1967"/>
  </office:meta>
</office:document-meta>
</file>